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1569in"/>
      <style:text-properties style:font-name-asian="標楷體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2" style:family="table">
      <style:table-properties style:width="7.0875in" fo:margin-left="0.095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text-indent="0.08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0.0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77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277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277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27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277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277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333in" style:use-optimal-row-height="false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740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-0.0763in"/>
    </style:style>
    <style:style style:name="T237" style:parent-style-name="預設段落字型" style:family="text">
      <style:text-properties style:font-name-asian="標楷體" fo:letter-spacing="0.0375in"/>
    </style:style>
    <style:style style:name="T238" style:parent-style-name="預設段落字型" style:family="text">
      <style:text-properties style:font-name-asian="標楷體" fo:letter-spacing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256" style:family="table-row">
      <style:table-row-properties style:min-row-height="0.691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letter-spacing="0.0208in"/>
    </style:style>
    <style:style style:name="P259" style:parent-style-name="內文" style:family="paragraph">
      <style:paragraph-properties fo:text-align="center"/>
      <style:text-properties style:font-name-asian="標楷體" fo:letter-spacing="0.01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letter-spacing="0.0208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681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682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682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估價單<text:s text:c="3"/>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國立中正大學財物請購單</text:span><text:span text:style-name="T20"><text:s/></text:span><text:span text:style-name="T21"><text:s text:c="4"/></text:span><text:span text:style-name="T22"><text:s text:c="2"/></text:span><text:span text:style-name="T23">中華民國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      <text:p text:style-name="P30"><text:span text:style-name="T31"><text:s text:c="50"/></text:span><text:span text:style-name="T32">　　　</text:span><text:span text:style-name="T33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名<text:s text:c="5"/>稱</text:p>
          </table:table-cell>
          <table:table-cell table:style-name="TableCell37" table:number-columns-spanned="3" table:number-rows-spanned="2">
            <text:p text:style-name="P38">詳<text:s/>細<text:s/>規<text:s/>格</text:p>
          </table:table-cell>
          <table:covered-table-cell/>
          <table:covered-table-cell/>
          <table:table-cell table:style-name="TableCell39" table:number-rows-spanned="2">
            <text:p text:style-name="P40">單位</text:p>
          </table:table-cell>
          <table:table-cell table:style-name="TableCell41" table:number-columns-spanned="2" table:number-rows-spanned="2">
            <text:p text:style-name="P42">數量</text:p>
          </table:table-cell>
          <table:covered-table-cell/>
          <table:table-cell table:style-name="TableCell43" table:number-columns-spanned="4">
            <text:p text:style-name="P44">估<text:s/>(詢)<text:s/>價<text:s/>金<text:s/>額</text:p>
          </table:table-cell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用途及說明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單價</text:p>
          </table:table-cell>
          <table:covered-table-cell/>
          <table:table-cell table:style-name="TableCell54" table:number-columns-spanned="2">
            <text:p text:style-name="P55">金額</text:p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合<text:s text:c="6"/>計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訂<text:s/>購<text:s/>日<text:s/>期</text:p>
          </table:table-cell>
          <table:table-cell table:style-name="TableCell195" table:number-columns-spanned="3" table:number-rows-spanned="2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>採<text:s text:c="5"/>購<text:s text:c="5"/>承<text:s text:c="5"/>辦<text:s text:c="5"/>單<text:s text:c="5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5">
            <text:p text:style-name="P203">廠商名稱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總價(含稅)</text:p>
          </table:table-cell>
          <table:covered-table-cell/>
          <table:table-cell table:style-name="TableCell206">
            <text:p text:style-name="P207">單位主管</text:p>
          </table:table-cell>
          <table:table-cell table:style-name="TableCell208">
            <text:p text:style-name="P209">承辦人</text:p>
          </table:table-cell>
        </table:table-row>
        <table:table-row table:style-name="TableRow210">
          <table:table-cell table:style-name="TableCell211">
            <text:p text:style-name="P212">交<text:s/>貨<text:s/>日<text:s/>期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</table:table-row>
        <table:table-row table:style-name="TableRow223">
          <table:table-cell table:style-name="TableCell224">
            <text:p text:style-name="P225">點<text:s/>收<text:s/>日<text:s/>期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<text:span text:style-name="T237">經費動支</text:span><text:span text:style-name="T238">科目及編號</text:span></text:p>
          </table: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主計室</text:p>
            <text:p text:style-name="P247">電腦編號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>採購</text:p>
            <text:p text:style-name="P252">方式</text:p>
          </table:table-cell>
          <table:covered-table-cell/>
          <table:table-cell table:style-name="TableCell253" table:number-columns-spanned="7">
            <text:p text:style-name="P254">□公開<text:s/>□公開<text:s text:c="2"/>□議價<text:s/>□逕洽廠商<text:s/>□共同供應</text:p>
            <text:p text:style-name="P255">招標<text:s text:c="3"/>比價<text:s text:c="11"/>採購<text:s text:c="7"/>契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請<text:s/>購<text:s/>人<text:s/>暨</text:p>
            <text:p text:style-name="P259">單位推算人員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總<text:s/>務<text:s/>長<text:s/>或</text:p>
            <text:p text:style-name="P264">圖<text:s/>書<text:s/>館<text:s/>館<text:s/>長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單<text:s/>位<text:s/>主<text:s/>管<text:s/>或</text:p>
            <text:p text:style-name="P270">計<text:s/>畫<text:s/>主<text:s/>持<text:s/>人</text:p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主<text:s/>計<text:s/>室<text:s/>簽<text:s/>證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會<text:s text:c="2"/>簽<text:s text:c="2"/>單<text:s text:c="2"/>位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主<text:s text:c="2"/>計<text:s text:c="2"/>主<text:s text:c="2"/>任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保管組(財物類)</text:p>
            <text:p text:style-name="P289">或圖書館(書類)</text:p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校<text:s text:c="10"/>長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118in" fo:margin-bottom="0.5909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財務請購(修)單            中華民國    年    月   日</dc:title>
    <dc:description/>
    <dc:subject/>
    <meta:initial-creator>陳麗棉</meta:initial-creator>
    <dc:creator>昔珊 何</dc:creator>
    <meta:creation-date>2026-07-16T01:29:00Z</meta:creation-date>
    <dc:date>2026-07-16T01:29:00Z</dc:date>
    <meta:print-date>2024-12-04T0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