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fo:font-size="9pt" style:font-size-asian="9pt" style:font-size-complex="9pt"/>
    </style:style>
    <style:style style:name="P3" style:parent-style-name="內文" style:list-style-name="LFO1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" style:parent-style-name="內文" style:list-style-name="LFO1" style:family="paragraph">
      <style:paragraph-properties fo:line-height="200%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200%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採購案價格分析及底價建議表</text:p>
      <text:p text:style-name="P2">115.6.9版</text:p>
      <text:list text:style-name="LFO1" text:continue-numbering="true">
        <text:list-item>
          <text:p text:style-name="P3"><text:span text:style-name="T4">案號：　　　　　　　　　　　　　　　　</text:span><text:span text:style-name="T5">(</text:span><text:span text:style-name="T6">開標通知單上之案號</text:span><text:span text:style-name="T7">)</text:span></text:p>
        </text:list-item>
        <text:list-item>
          <text:p text:style-name="P8">標的名稱：<text:s/></text:p>
        </text:list-item>
        <text:list-item>
          <text:p text:style-name="P9"><text:span text:style-name="T10">價格分析理由說明：</text:span><text:span text:style-name="T11">(</text:span><text:span text:style-name="T12">請確切寫出減價之計算或是報價合理之理由</text:span><text:span text:style-name="T13">)</text:span></text:p>
        </text:list-item>
      </text:list>
      <text:p text:style-name="P14"/>
      <text:p text:style-name="P15"/>
      <text:list text:style-name="LFO1" text:continue-numbering="true">
        <text:list-item>
          <text:p text:style-name="P16">申請人建議底價金額：新臺幣___________元</text:p>
        </text:list-item>
      </text:list>
      <text:p text:style-name="P17"/>
      <text:p text:style-name="P18">申請人簽章：<text:s/>_______________</text:p>
      <text:p text:style-name="P19"/>
      <text:p text:style-name="P20"><text:span text:style-name="T21">使用單位主管簽章</text:span><text:span text:style-name="T22">：<text:s/></text:span><text:span text:style-name="T23">_______________</text:span></text:p>
      <text:p text:style-name="P24"/>
      <text:p text:style-name="P25"/>
      <text:p text:style-name="P26"><text:span text:style-name="T27">※</text:span><text:span text:style-name="T28">本表請申請人（即請購人）填妥後，於開標日定底價前攜至總務處事務組，底價於決標前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採購案價格分析及底價建議表</dc:title>
    <dc:subject/>
    <meta:initial-creator>林希忠</meta:initial-creator>
    <dc:creator>Admin</dc:creator>
    <meta:creation-date>2025-07-30T03:27:00Z</meta:creation-date>
    <dc:date>2026-06-09T08:56:00Z</dc:date>
    <meta:print-date>2012-01-05T01:0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3" meta:character-count="224" meta:row-count="1" meta:non-whitespace-character-count="192"/>
  </office:meta>
</office:document-meta>
</file>