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Calibri" style:font-name-asian="Calibri" style:font-name-complex="Calibri"/>
    </style:style>
    <style:style style:name="ce18" style:family="table-cell" style:parent-style-name="Default" style:data-style-name="N49">
      <style:table-cell-properties fo:border="thin solid #000000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49">
      <style:table-cell-properties fo:border="thin solid #000000" style:vertical-align="middle" fo:background-color="#E2EF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Calibri" style:font-name-asian="Calibri" style:font-name-complex="Calibri"/>
    </style:style>
    <style:style style:name="ce25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F2CC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2CC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12.827cm" style:use-optimal-column-width="true"/>
    </style:style>
    <style:style style:name="co4" style:family="table-column">
      <style:table-column-properties fo:break-before="auto" style:column-width="3.556cm" style:use-optimal-column-width="true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45016666666667cm" style:use-optimal-column-width="true"/>
    </style:style>
    <style:style style:name="co8" style:family="table-column">
      <style:table-column-properties fo:break-before="auto" style:column-width="2.921cm" style:use-optimal-column-width="true"/>
    </style:style>
    <style:style style:name="co9" style:family="table-column">
      <style:table-column-properties fo:break-before="auto" style:column-width="3.25966666666667cm" style:use-optimal-column-width="true"/>
    </style:style>
    <style:style style:name="co10" style:family="table-column">
      <style:table-column-properties fo:break-before="auto" style:column-width="5.08cm" style:use-optimal-column-width="true"/>
    </style:style>
    <style:style style:name="co11" style:family="table-column">
      <style:table-column-properties fo:break-before="auto" style:column-width="5.63033333333333cm" style:use-optimal-column-width="true"/>
    </style:style>
    <style:style style:name="co12" style:family="table-column">
      <style:table-column-properties fo:break-before="auto" style:column-width="17.0603333333333cm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33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2026 Article Processing Charges (Updated:12/30/2025)</text:p>
          </table:table-cell>
          <table:table-cell table:style-name="ce2"/>
          <table:table-cell table:style-name="ce3"/>
          <table:table-cell table:style-name="ce4"/>
          <table:table-cell office:value-type="string" table:style-name="ce5">
            <text:p>*CONCERT OA Offer cannot be combined with any other special offers/discounts.</text:p>
          </table:table-cell>
          <table:table-cell table:number-columns-repeated="3" table:style-name="ce5"/>
          <table:table-cell table:style-name="ce6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#</text:p>
          </table:table-cell>
          <table:table-cell office:value-type="string" table:style-name="ce7">
            <text:p>Acronym<text:s/></text:p>
          </table:table-cell>
          <table:table-cell office:value-type="string" table:style-name="ce7">
            <text:p>Title</text:p>
          </table:table-cell>
          <table:table-cell office:value-type="string" table:style-name="ce8">
            <text:p>Type</text:p>
          </table:table-cell>
          <table:table-cell office:value-type="string" table:style-name="ce8">
            <text:p>IEEE Standard OA APC</text:p>
          </table:table-cell>
          <table:table-cell office:value-type="string" table:style-name="ce35">
            <text:p>CONCERT OA Offer APC*</text:p>
          </table:table-cell>
          <table:table-cell office:value-type="string" table:style-name="ce9">
            <text:p>Current Open Access Fee</text:p>
          </table:table-cell>
          <table:table-cell office:value-type="string" table:style-name="ce9">
            <text:p>Overlength Page</text:p>
            <text:p>Charges Rate</text:p>
          </table:table-cell>
          <table:table-cell office:value-type="string" table:style-name="ce9">
            <text:p>Color Figures</text:p>
            <text:p>Charges Rate</text:p>
          </table:table-cell>
          <table:table-cell office:value-type="string" table:style-name="ce9">
            <text:p>Voluntary Page</text:p>
            <text:p>Charges Rate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Brief</text:p>
          </table:table-cell>
          <table:table-cell office:value-type="string" table:style-name="ce10">
            <text:p>Letter</text:p>
          </table:table-cell>
          <table:table-cell office:value-type="string" table:style-name="ce7">
            <text:p>Notes</text:p>
          </table:table-cell>
          <table:table-cell table:number-columns-repeated="1637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ACCESS</text:p>
          </table:table-cell>
          <table:table-cell office:value-type="string" table:style-name="ce12">
            <text:p>IEEE Access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IEEEDATA</text:p>
          </table:table-cell>
          <table:table-cell office:value-type="string" table:style-name="ce12">
            <text:p>IEEE Data Descriptions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Special subsidized pricing is in its third year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JISPIN</text:p>
          </table:table-cell>
          <table:table-cell office:value-type="string" table:style-name="ce12">
            <text:p>IEEE Journal of Indoor and Seamless Positioning and Navigation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JMW</text:p>
          </table:table-cell>
          <table:table-cell office:value-type="string" table:style-name="ce12">
            <text:p>IEEE Journal of Microwaves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JSAS</text:p>
          </table:table-cell>
          <table:table-cell office:value-type="string" table:style-name="ce12">
            <text:p>IEEE Journal of Selected Areas in Sensors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JSTARS</text:p>
          </table:table-cell>
          <table:table-cell office:value-type="string" table:style-name="ce12">
            <text:p>IEEE Journal of Selected Topics in Applied Earth Observations and Remote Sensing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table:style-name="ce13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Special subsidized price over three years. Pricing is moving towards the standard open access fee year by year</text:p>
          </table:table-cell>
          <table:table-cell table:number-columns-repeated="16370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5">
            <text:p>JSTEAP</text:p>
          </table:table-cell>
          <table:table-cell office:value-type="string" table:style-name="ce16">
            <text:p>IEEE Journal of Selected Topics in Electromagnetics, Antennas and Propagation<text:s/></text:p>
            <text:p>(New Publication in 2026)</text:p>
          </table:table-cell>
          <table:table-cell office:value-type="string" table:style-name="ce17">
            <text:p>Full Open Access</text:p>
          </table:table-cell>
          <table:table-cell office:value-type="currency" office:value="2160" table:style-name="ce18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9">
            <text:p>$2,160.00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3" table:style-name="ce20"/>
          <table:table-cell table:style-name="ce16"/>
          <table:table-cell table:number-columns-repeated="1637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JEDS</text:p>
          </table:table-cell>
          <table:table-cell office:value-type="string" table:style-name="ce12">
            <text:p>IEEE Journal of the Electron Devices Society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20" table:style-name="ce13">
            <text:p>$12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8pgs-12/19/2016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Even though the publication is a pure journal they still have OPCs.</text:p>
          </table:table-cell>
          <table:table-cell table:number-columns-repeated="1637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JTEHM</text:p>
          </table:table-cell>
          <table:table-cell office:value-type="string" table:style-name="ce12">
            <text:p>IEEE Journal of Translational Engineering in Health and Medicine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30pgs-07/01/2020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JXCDC</text:p>
          </table:table-cell>
          <table:table-cell office:value-type="string" table:style-name="ce12">
            <text:p>IEEE Journal on Exploratory Solid-State Computational Devices and Circuits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OAJPE</text:p>
          </table:table-cell>
          <table:table-cell office:value-type="string" table:style-name="ce12">
            <text:p>IEEE Open Access Journal of Power and Energy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25pgs-01/01/2020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OJAP</text:p>
          </table:table-cell>
          <table:table-cell office:value-type="string" table:style-name="ce12">
            <text:p>IEEE Open Journal of Antennas and Propagation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OJCAS</text:p>
          </table:table-cell>
          <table:table-cell office:value-type="string" table:style-name="ce12">
            <text:p>IEEE Open Journal of Circuits and Systems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OJCSYS</text:p>
          </table:table-cell>
          <table:table-cell office:value-type="string" table:style-name="ce12">
            <text:p>IEEE Open Journal of Control Systems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OJEMB</text:p>
          </table:table-cell>
          <table:table-cell office:value-type="string" table:style-name="ce12">
            <text:p>IEEE Open Journal of Engineering in Medicine and Biology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OJIA</text:p>
          </table:table-cell>
          <table:table-cell office:value-type="string" table:style-name="ce12">
            <text:p>IEEE Open Journal of Industry Applications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OJIM</text:p>
          </table:table-cell>
          <table:table-cell office:value-type="string" table:style-name="ce12">
            <text:p>IEEE Open Journal of Instrumentation and Measurement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$265/$22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8pgs-01/01/2021 effective date</text:p>
          </table:table-cell>
          <table:table-cell office:value-type="string" table:style-name="ce14">
            <text:p>2pgs-01/01/2021 effective date</text:p>
          </table:table-cell>
          <table:table-cell office:value-type="string" table:style-name="ce14">
            <text:p/>
          </table:table-cell>
          <table:table-cell office:value-type="string" table:style-name="ce12">
            <text:p>Even though the publication is a pure journal they still have OPCs.</text:p>
          </table:table-cell>
          <table:table-cell table:number-columns-repeated="1637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OJITS</text:p>
          </table:table-cell>
          <table:table-cell office:value-type="string" table:style-name="ce12">
            <text:p>IEEE Open Journal of Intelligent Transportation Systems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OJNANO</text:p>
          </table:table-cell>
          <table:table-cell office:value-type="string" table:style-name="ce12">
            <text:p>IEEE Open Journal of Nanotechnology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OJPEL</text:p>
          </table:table-cell>
          <table:table-cell office:value-type="string" table:style-name="ce12">
            <text:p>IEEE Open Journal of Power Electronics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OJSP</text:p>
          </table:table-cell>
          <table:table-cell office:value-type="string" table:style-name="ce12">
            <text:p>IEEE Open Journal of Signal Processing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OJ-SP submissions to a Special Conference section, <text:s/>a rate of $1500 (Promotion Code Needed)</text:p>
          </table:table-cell>
          <table:table-cell table:number-columns-repeated="1637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OJSE</text:p>
          </table:table-cell>
          <table:table-cell office:value-type="string" table:style-name="ce12">
            <text:p>IEEE Open Journal of Systems Engineering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OJCOMS</text:p>
          </table:table-cell>
          <table:table-cell office:value-type="string" table:style-name="ce12">
            <text:p>IEEE Open Journal of the Communications Society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OJCS</text:p>
          </table:table-cell>
          <table:table-cell office:value-type="string" table:style-name="ce12">
            <text:p>IEEE Open Journal of the Computer Society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OJIES</text:p>
          </table:table-cell>
          <table:table-cell office:value-type="string" table:style-name="ce12">
            <text:p>IEEE Open Journal of the Industrial Electronics Society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OJSSCS</text:p>
          </table:table-cell>
          <table:table-cell office:value-type="string" table:style-name="ce12">
            <text:p>IEEE Open Journal of the Solid-State Circuits Society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OJUFFC</text:p>
          </table:table-cell>
          <table:table-cell office:value-type="string" table:style-name="ce12">
            <text:p>IEEE Open Journal of Ultrasonics, Ferroelectrics, and Frequency Control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1">
            <text:p>OJVT</text:p>
          </table:table-cell>
          <table:table-cell office:value-type="string" table:style-name="ce12">
            <text:p>IEEE Open Journal of Vehicular Technology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style-name="ce22">
            <text:p>OJID</text:p>
          </table:table-cell>
          <table:table-cell office:value-type="string" table:style-name="ce23">
            <text:p>IEEE Open Journal on Immersive Displays</text:p>
            <text:p>Special subsidized price (regular price $2,160.00)</text:p>
          </table:table-cell>
          <table:table-cell office:value-type="string" table:style-name="ce24">
            <text:p>Full Open Access</text:p>
          </table:table-cell>
          <table:table-cell office:value-type="currency" office:value="2160" table:style-name="ce25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1050" table:style-name="ce26">
            <text:p>$1,050.00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currency" office:value="110" table:style-name="ce26">
            <text:p>$110.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3">
            <text:p>Special subsidized pricing is in its third year</text:p>
          </table:table-cell>
          <table:table-cell table:number-columns-repeated="16370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JPHOT</text:p>
          </table:table-cell>
          <table:table-cell office:value-type="string" table:style-name="ce12">
            <text:p>IEEE Photonics Journal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office:value-type="string" table:style-name="ce21">
            <text:p>50pgs-01/01/2022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SR</text:p>
          </table:table-cell>
          <table:table-cell office:value-type="string" table:style-name="ce12">
            <text:p>IEEE Sensors Reviews<text:s/>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32" table:style-name="ce22">
            <text:p>32</text:p>
          </table:table-cell>
          <table:table-cell office:value-type="string" table:style-name="ce22">
            <text:p>LSMC</text:p>
          </table:table-cell>
          <table:table-cell office:value-type="string" table:style-name="ce23">
            <text:p>IEEE Systems, Man, and Cybernetics Letters</text:p>
            <text:p>Special subsidized price (regular price $2,160.00)</text:p>
          </table:table-cell>
          <table:table-cell office:value-type="string" table:style-name="ce24">
            <text:p>Full Open Access</text:p>
          </table:table-cell>
          <table:table-cell office:value-type="currency" office:value="2160" table:style-name="ce25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1050" table:style-name="ce26">
            <text:p>$1,050.00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currency" office:value="110" table:style-name="ce26">
            <text:p>$110.00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>Special subsidized pricing is in its third year</text:p>
          </table:table-cell>
          <table:table-cell table:number-columns-repeated="16370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1">
            <text:p>TMLCN</text:p>
          </table:table-cell>
          <table:table-cell office:value-type="string" table:style-name="ce12">
            <text:p>IEEE Transactions on Machine Learning in Communications and Networking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TNSRE</text:p>
          </table:table-cell>
          <table:table-cell office:value-type="string" table:style-name="ce12">
            <text:p>IEEE Transactions on Neural Systems and Rehabilitation Engineering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30pgs-07/01/2020 effective date</text:p>
          </table:table-cell>
          <table:table-cell office:value-type="string" table:style-name="ce14">
            <text:p>2pgs-01/26/2010 effective date</text:p>
          </table:table-cell>
          <table:table-cell table:style-name="ce14"/>
          <table:table-cell table:style-name="ce12"/>
          <table:table-cell table:number-columns-repeated="16370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1">
            <text:p>TP</text:p>
          </table:table-cell>
          <table:table-cell office:value-type="string" table:style-name="ce12">
            <text:p>IEEE Transactions on Privacy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9">
            <text:p>Mid year 2025 the fee was up to full price</text:p>
          </table:table-cell>
          <table:table-cell table:number-columns-repeated="16370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1">
            <text:p>TQE</text:p>
          </table:table-cell>
          <table:table-cell office:value-type="string" table:style-name="ce12">
            <text:p>IEEE Transactions on Quantum Engineering</text:p>
          </table:table-cell>
          <table:table-cell office:value-type="string" table:style-name="ce12">
            <text:p>Full Open Access</text:p>
          </table:table-cell>
          <table:table-cell office:value-type="currency" office:value="2160" table:style-name="ce13">
            <text:p>$2,160.00</text:p>
          </table:table-cell>
          <table:table-cell office:value-type="currency" office:value="1728" table:style-name="ce36">
            <text:p>$1,728.00</text:p>
          </table:table-cell>
          <table:table-cell office:value-type="currency" office:value="2160" table:style-name="ce13">
            <text:p>$2,16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Computer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1">
            <text:p>MCSE</text:p>
          </table:table-cell>
          <table:table-cell office:value-type="string" table:style-name="ce12">
            <text:p>Computing in Science &amp; Engineer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1">
            <text:p>MAHC</text:p>
          </table:table-cell>
          <table:table-cell office:value-type="string" table:style-name="ce12">
            <text:p>IEEE Annals of the History of Comput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MAP</text:p>
          </table:table-cell>
          <table:table-cell office:value-type="string" table:style-name="ce12">
            <text:p>IEEE Antennas and Propagation Magazin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LAWP</text:p>
          </table:table-cell>
          <table:table-cell office:value-type="string" table:style-name="ce12">
            <text:p>IEEE Antennas and Wireless Propagation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00" table:style-name="ce13">
            <text:p>$1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50pgs-01/01/2022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Max 5 Pages</text:p>
          </table:table-cell>
          <table:table-cell table:number-columns-repeated="16370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1">
            <text:p>MBITS</text:p>
          </table:table-cell>
          <table:table-cell office:value-type="string" table:style-name="ce12">
            <text:p>IEEE BITS the Information Theory Magazin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13pgs-01/01/2021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1">
            <text:p>ICJECE</text:p>
          </table:table-cell>
          <table:table-cell office:value-type="string" table:style-name="ce12">
            <text:p>IEEE Canadian Journal of Electrical and Computer Engineer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$100 CAD per page for the first 8 pages $150 CAD per page for any additional pages.</text:p>
            <text:p>The ICJECE financial administrator handles the billing. It is not done through RLSC</text:p>
          </table:table-cell>
          <table:table-cell table:number-columns-repeated="16370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1">
            <text:p>LCOMM</text:p>
          </table:table-cell>
          <table:table-cell office:value-type="string" table:style-name="ce12">
            <text:p>IEEE Communications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4pgs-03/18/2019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1">
            <text:p>MCOMM</text:p>
          </table:table-cell>
          <table:table-cell office:value-type="string" table:style-name="ce12">
            <text:p>IEEE Communications Magazine<text:s/>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3" table:style-name="ce14"/>
          <table:table-cell table:style-name="ce12"/>
          <table:table-cell table:number-columns-repeated="16370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1">
            <text:p>MCOMSTD</text:p>
          </table:table-cell>
          <table:table-cell office:value-type="string" table:style-name="ce12">
            <text:p>IEEE Communications Standards Magazine<text:s/>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3" table:style-name="ce14"/>
          <table:table-cell table:style-name="ce12"/>
          <table:table-cell table:number-columns-repeated="16370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COMST</text:p>
          </table:table-cell>
          <table:table-cell office:value-type="string" table:style-name="ce12">
            <text:p>IEEE Communications Surveys &amp; Tutorial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30pgs-01/01/202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1">
            <text:p>LCA</text:p>
          </table:table-cell>
          <table:table-cell office:value-type="string" table:style-name="ce12">
            <text:p>IEEE Computer Architecture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4pgs-02/18/2018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1">
            <text:p>MCG</text:p>
          </table:table-cell>
          <table:table-cell office:value-type="string" table:style-name="ce12">
            <text:p>IEEE Computer Graphics and Application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1">
            <text:p>LCSYS</text:p>
          </table:table-cell>
          <table:table-cell office:value-type="string" table:style-name="ce12">
            <text:p>IEEE Control Systems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1">
            <text:p>LED</text:p>
          </table:table-cell>
          <table:table-cell office:value-type="string" table:style-name="ce12">
            <text:p>IEEE Electron Device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1">
            <text:p>MED</text:p>
          </table:table-cell>
          <table:table-cell office:value-type="string" table:style-name="ce12">
            <text:p>IEEE Electron Devices Magazin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1">
            <text:p>EDR</text:p>
          </table:table-cell>
          <table:table-cell office:value-type="string" table:style-name="ce12">
            <text:p>IEEE Electron Devices Reviews<text:s/>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1">
            <text:p>LES</text:p>
          </table:table-cell>
          <table:table-cell office:value-type="string" table:style-name="ce12">
            <text:p>IEEE Embedded Systems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25" table:style-name="ce13">
            <text:p>$12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4pgs-01/01/201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1">
            <text:p>EMR</text:p>
          </table:table-cell>
          <table:table-cell office:value-type="string" table:style-name="ce12">
            <text:p>IEEE Engineering Management Review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11">
            <text:p>LGRS</text:p>
          </table:table-cell>
          <table:table-cell office:value-type="string" table:style-name="ce12">
            <text:p>IEEE Geoscience and Remote Sensing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30">
            <text:p>$230/$200</text:p>
            <text:p>Special Princing for</text:p>
            <text:p>GRSS Members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See Notes - 07/01/2025</text:p>
            <text:p>3pgs-01/01/197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For papers submitted before June 1, 2025, the charges are $200 per page for GRSS members and $230 per page for non-society members.</text:p>
            <text:p>For papers submitted after May 31, 2025, overlength page charges for the fourth and fifth pages are waived for IEEE Geoscience and Remote Sensing Society members. Non-member pricing will remain the same.</text:p>
          </table:table-cell>
          <table:table-cell table:number-columns-repeated="16370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1">
            <text:p>MGRS</text:p>
          </table:table-cell>
          <table:table-cell office:value-type="string" table:style-name="ce12">
            <text:p>IEEE Geoscience and Remote Sensing Magazin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1">
            <text:p>MIAS</text:p>
          </table:table-cell>
          <table:table-cell office:value-type="string" table:style-name="ce12">
            <text:p>IEEE Industry Applications Magazin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currency" office:value="120" table:style-name="ce13">
            <text:p>$12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10pgs-01/01/2018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1">
            <text:p>MIM</text:p>
          </table:table-cell>
          <table:table-cell office:value-type="string" table:style-name="ce12">
            <text:p>IEEE Instrumentation and Measurement Magazine<text:s/>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3" table:style-name="ce14"/>
          <table:table-cell table:style-name="ce12"/>
          <table:table-cell table:number-columns-repeated="16370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1">
            <text:p>MIS</text:p>
          </table:table-cell>
          <table:table-cell office:value-type="string" table:style-name="ce12">
            <text:p>IEEE Intelligent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1">
            <text:p>MIC</text:p>
          </table:table-cell>
          <table:table-cell office:value-type="string" table:style-name="ce12">
            <text:p>IEEE Internet Comput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1">
            <text:p>MIOT</text:p>
          </table:table-cell>
          <table:table-cell office:value-type="string" table:style-name="ce12">
            <text:p>IEEE Internet of Things Magazine<text:s/>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3" table:style-name="ce14"/>
          <table:table-cell table:style-name="ce12"/>
          <table:table-cell table:number-columns-repeated="16370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1">
            <text:p>JIOT</text:p>
          </table:table-cell>
          <table:table-cell office:value-type="string" table:style-name="ce12">
            <text:p>IEEE Internet of Things Journal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5/13/2015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No OPC for Review or Survey or Invited</text:p>
          </table:table-cell>
          <table:table-cell table:number-columns-repeated="16370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1">
            <text:p>JBHI</text:p>
          </table:table-cell>
          <table:table-cell office:value-type="string" table:style-name="ce12">
            <text:p>IEEE Journal of Biomedical and Health Informat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$250/$35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9/24/2012 effective date</text:p>
          </table:table-cell>
          <table:table-cell office:value-type="string" table:style-name="ce14">
            <text:p>10pgs-09/24/2012 effective date</text:p>
          </table:table-cell>
          <table:table-cell office:value-type="string" table:style-name="ce14">
            <text:p>2pgs-09/24/2012 effective date</text:p>
          </table:table-cell>
          <table:table-cell office:value-type="string" table:style-name="ce12">
            <text:p>OPCs: $250 for first 2 pages in excess of 8 pages; $350 for every page above 11 pages and beyond</text:p>
          </table:table-cell>
          <table:table-cell table:number-columns-repeated="16370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1">
            <text:p>JERM</text:p>
          </table:table-cell>
          <table:table-cell office:value-type="string" table:style-name="ce12">
            <text:p>IEEE Journal of Electromagnetics, RF and Microwaves in Medicine and Biolog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1">
            <text:p>JESTIE</text:p>
          </table:table-cell>
          <table:table-cell office:value-type="string" table:style-name="ce12">
            <text:p>IEEE Journal of Emerging and Selected Topics in Industrial Electron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11/18/2024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1">
            <text:p>JESTPE</text:p>
          </table:table-cell>
          <table:table-cell office:value-type="string" table:style-name="ce12">
            <text:p>IEEE Journal of Emerging and Selected Topics in Power Electron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26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apers submitted Before 1/01/2026 the amount is $162 per page.<text:s text:c="2"/></text:p>
          </table:table-cell>
          <table:table-cell table:number-columns-repeated="16370"/>
        </table:table-row>
        <table:table-row table:style-name="ro6">
          <table:table-cell office:value-type="float" office:value="68" table:style-name="ce11">
            <text:p>68</text:p>
          </table:table-cell>
          <table:table-cell office:value-type="string" table:style-name="ce11">
            <text:p>JOE</text:p>
          </table:table-cell>
          <table:table-cell office:value-type="string" table:style-name="ce12">
            <text:p>IEEE Journal of Oceanic Engineer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Holds open access papers until payment has been received</text:p>
          </table:table-cell>
          <table:table-cell table:number-columns-repeated="16370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1">
            <text:p>JPHOTOV</text:p>
          </table:table-cell>
          <table:table-cell office:value-type="string" table:style-name="ce12">
            <text:p>IEEE Journal of Photovolta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1">
            <text:p>JQE</text:p>
          </table:table-cell>
          <table:table-cell office:value-type="string" table:style-name="ce12">
            <text:p>IEEE Journal of Quantum Electron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197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1">
            <text:p>JRFID</text:p>
          </table:table-cell>
          <table:table-cell office:value-type="string" table:style-name="ce12">
            <text:p>IEEE Journal of Radio Frequency Identification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1">
            <text:p>JSTQE</text:p>
          </table:table-cell>
          <table:table-cell office:value-type="string" table:style-name="ce12">
            <text:p>IEEE Journal of Selected Topics in Quantum Electron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197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1">
            <text:p>JSTSP</text:p>
          </table:table-cell>
          <table:table-cell office:value-type="string" table:style-name="ce12">
            <text:p>IEEE Journal of Selected Topics in Signal Process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2/19/2013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1">
            <text:p>JSSC</text:p>
          </table:table-cell>
          <table:table-cell office:value-type="string" table:style-name="ce12">
            <text:p>IEEE Journal of Solid-State Circuit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85" table:style-name="ce13">
            <text:p>$18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10/01/2018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11">
            <text:p>JETCAS</text:p>
          </table:table-cell>
          <table:table-cell office:value-type="string" table:style-name="ce12">
            <text:p>IEEE Journal on Emerging and Selected Topics in Circuits and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25" table:style-name="ce13">
            <text:p>$12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1pgs-01/01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1">
            <text:p>JFLEX</text:p>
          </table:table-cell>
          <table:table-cell office:value-type="string" table:style-name="ce12">
            <text:p>IEEE Journal on Flexible Electron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8pgs-12/01/2023 effective date<text:s/></text:p>
          </table:table-cell>
          <table:table-cell office:value-type="string" table:style-name="ce14">
            <text:p>5pgs-09/02/2021 effective date</text:p>
          </table:table-cell>
          <table:table-cell office:value-type="string" table:style-name="ce14">
            <text:p>7pgs-09/02/2021 effective date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1">
            <text:p>JMASS</text:p>
          </table:table-cell>
          <table:table-cell office:value-type="string" table:style-name="ce12">
            <text:p>IEEE Journal on Miniaturization for Air and Space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7/11/2024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1">
            <text:p>JMMCT</text:p>
          </table:table-cell>
          <table:table-cell office:value-type="string" table:style-name="ce12">
            <text:p>IEEE Journal on Multiscale and Multiphysics Computational Technique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2016 effective date</text:p>
          </table:table-cell>
          <table:table-cell office:value-type="string" table:style-name="ce14">
            <text:p>4pgs-01/01/2016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11">
            <text:p>JSAC</text:p>
          </table:table-cell>
          <table:table-cell office:value-type="string" table:style-name="ce12">
            <text:p>IEEE Journal on Selected Areas in Communication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20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No OPC for Invited</text:p>
          </table:table-cell>
          <table:table-cell table:number-columns-repeated="16370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1">
            <text:p>JSAIT</text:p>
          </table:table-cell>
          <table:table-cell office:value-type="string" table:style-name="ce12">
            <text:p>IEEE Journal on Selected Areas in Information Theor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1/01/2020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No OPC for Tutorials</text:p>
          </table:table-cell>
          <table:table-cell table:number-columns-repeated="16370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1">
            <text:p>LEMCPA</text:p>
          </table:table-cell>
          <table:table-cell office:value-type="string" table:style-name="ce12">
            <text:p>IEEE Letters on Electromagnetic Compatibility Practice and Application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5pgs-10/20/2020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style-name="ce15">
            <text:p>JWPT</text:p>
          </table:table-cell>
          <table:table-cell office:value-type="string" table:style-name="ce16">
            <text:p>IEEE Journal on Wireless Power Technologies (New Publication for 2026)</text:p>
          </table:table-cell>
          <table:table-cell office:value-type="string" table:style-name="ce17">
            <text:p>Hybrid Open Access</text:p>
          </table:table-cell>
          <table:table-cell office:value-type="currency" office:value="2800" table:style-name="ce18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9">
            <text:p>$2,800.00</text:p>
          </table:table-cell>
          <table:table-cell office:value-type="currency" office:value="160" table:style-name="ce19">
            <text:p>$160.00</text:p>
          </table:table-cell>
          <table:table-cell office:value-type="string" table:style-name="ce19">
            <text:p>N/A</text:p>
          </table:table-cell>
          <table:table-cell office:value-type="currency" office:value="110" table:style-name="ce19">
            <text:p>$110.00</text:p>
          </table:table-cell>
          <table:table-cell office:value-type="string" table:style-name="ce31">
            <text:p>10pgs-1/01/2025 effective date</text:p>
          </table:table-cell>
          <table:table-cell table:number-columns-repeated="2" table:style-name="ce20"/>
          <table:table-cell office:value-type="string" table:style-name="ce16">
            <text:p>No OPC for Invited -- Yes by ESPA New Pub</text:p>
          </table:table-cell>
          <table:table-cell table:number-columns-repeated="16370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1">
            <text:p>LMAG</text:p>
          </table:table-cell>
          <table:table-cell office:value-type="string" table:style-name="ce12">
            <text:p>IEEE Magnetics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1">
            <text:p>MM</text:p>
          </table:table-cell>
          <table:table-cell office:value-type="string" table:style-name="ce12">
            <text:p>IEEE Micro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1">
            <text:p>LMWT</text:p>
          </table:table-cell>
          <table:table-cell office:value-type="string" table:style-name="ce12">
            <text:p>IEEE Microwave and Wireless Technology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1">
            <text:p>MMUL</text:p>
          </table:table-cell>
          <table:table-cell office:value-type="string" table:style-name="ce12">
            <text:p>IEEE MultiMedia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1">
            <text:p>MNET</text:p>
          </table:table-cell>
          <table:table-cell office:value-type="string" table:style-name="ce12">
            <text:p>IEEE Network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1">
            <text:p>LNET</text:p>
          </table:table-cell>
          <table:table-cell office:value-type="string" table:style-name="ce12">
            <text:p>IEEE Networking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4pgs-03/18/2019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1">
            <text:p>MPRV</text:p>
          </table:table-cell>
          <table:table-cell office:value-type="string" table:style-name="ce12">
            <text:p>IEEE Pervasive Comput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11">
            <text:p>LPT</text:p>
          </table:table-cell>
          <table:table-cell office:value-type="string" table:style-name="ce12">
            <text:p>IEEE Photonics Technology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1">
            <text:p>MRL</text:p>
          </table:table-cell>
          <table:table-cell office:value-type="string" table:style-name="ce12">
            <text:p>IEEE Reliability Magazin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1">
            <text:p>RBME</text:p>
          </table:table-cell>
          <table:table-cell office:value-type="string" table:style-name="ce12">
            <text:p>IEEE Reviews in Biomedical Engineer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50" table:style-name="ce13">
            <text:p>$25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5pgs-01/09/2008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1">
            <text:p>RITA</text:p>
          </table:table-cell>
          <table:table-cell office:value-type="string" table:style-name="ce12">
            <text:p>IEEE Revista Iberoamericana de Technologias del Aprendizaj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00" table:style-name="ce13">
            <text:p>$1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8/01/2021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Max Reg 16 pages</text:p>
          </table:table-cell>
          <table:table-cell table:number-columns-repeated="16370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1">
            <text:p>MRA</text:p>
          </table:table-cell>
          <table:table-cell office:value-type="string" table:style-name="ce12">
            <text:p>IEEE Robotics &amp; Automation Magazin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045" table:style-name="ce13">
            <text:p>$2,045.00</text:p>
          </table:table-cell>
          <table:table-cell office:value-type="currency" office:value="250" table:style-name="ce13">
            <text:p>$25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9pgs-01/01/2018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Open Access grandfathered at $2,045.00</text:p>
          </table:table-cell>
          <table:table-cell table:number-columns-repeated="16370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1">
            <text:p>LRA</text:p>
          </table:table-cell>
          <table:table-cell office:value-type="string" table:style-name="ce12">
            <text:p>IEEE Robotics and Automation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6pgs-10/30/2015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1">
            <text:p>RAP</text:p>
          </table:table-cell>
          <table:table-cell office:value-type="string" table:style-name="ce12">
            <text:p>IEEE Robotics and Automation Practice<text:s/>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Max 4 Pages</text:p>
          </table:table-cell>
          <table:table-cell table:number-columns-repeated="16370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1">
            <text:p>MSEC</text:p>
          </table:table-cell>
          <table:table-cell office:value-type="string" table:style-name="ce12">
            <text:p>IEEE Security &amp; Privac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1">
            <text:p>JSEN</text:p>
          </table:table-cell>
          <table:table-cell office:value-type="string" table:style-name="ce12">
            <text:p>IEEE Sensors Journal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2pgs-11/30/202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1">
            <text:p>LSENS</text:p>
          </table:table-cell>
          <table:table-cell office:value-type="string" table:style-name="ce12">
            <text:p>IEEE Sensors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1">
            <text:p>LSP</text:p>
          </table:table-cell>
          <table:table-cell office:value-type="string" table:style-name="ce12">
            <text:p>IEEE Signal Processing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Max Letters 5 pages</text:p>
          </table:table-cell>
          <table:table-cell table:number-columns-repeated="16370"/>
        </table:table-row>
        <table:table-row table:style-name="ro7">
          <table:table-cell office:value-type="float" office:value="101" table:style-name="ce11">
            <text:p>101</text:p>
          </table:table-cell>
          <table:table-cell office:value-type="string" table:style-name="ce11">
            <text:p>MS</text:p>
          </table:table-cell>
          <table:table-cell office:value-type="string" table:style-name="ce12">
            <text:p>IEEE Softwar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1">
            <text:p>LSSC</text:p>
          </table:table-cell>
          <table:table-cell office:value-type="string" table:style-name="ce12">
            <text:p>IEEE Solid-State Circuits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1">
            <text:p>JSYST</text:p>
          </table:table-cell>
          <table:table-cell office:value-type="string" table:style-name="ce12">
            <text:p>IEEE Systems Journal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50" table:style-name="ce13">
            <text:p>$15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8pgs-01/01/2015 effective date<text:s/></text:p>
          </table:table-cell>
          <table:table-cell office:value-type="string" table:style-name="ce14">
            <text:p>4pgs-10/15/2014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1">
            <text:p>TAES</text:p>
          </table:table-cell>
          <table:table-cell office:value-type="string" table:style-name="ce12">
            <text:p>IEEE Transactions on Aerospace and Electronic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30">
            <text:p>$250/$2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2012 effective date</text:p>
          </table:table-cell>
          <table:table-cell office:value-type="string" table:style-name="ce14">
            <text:p>6pgs-01/01/2012 effective date</text:p>
          </table:table-cell>
          <table:table-cell office:value-type="string" table:style-name="ce21">
            <text:p>0pgs-01/01/2014 effective date<text:s/></text:p>
          </table:table-cell>
          <table:table-cell office:value-type="string" table:style-name="ce12">
            <text:p>OPCs: Regular &amp; Brief = $200.00; Letter = $250.00</text:p>
          </table:table-cell>
          <table:table-cell table:number-columns-repeated="16370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11">
            <text:p>TAFFC</text:p>
          </table:table-cell>
          <table:table-cell office:value-type="string" table:style-name="ce12">
            <text:p>IEEE Transactions on Affective Comput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2/18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1">
            <text:p>TAFE</text:p>
          </table:table-cell>
          <table:table-cell office:value-type="string" table:style-name="ce12">
            <text:p>IEEE Transactions on AgriFood Electron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9pgs-01/01/2022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11">
            <text:p>TAP</text:p>
          </table:table-cell>
          <table:table-cell office:value-type="string" table:style-name="ce12">
            <text:p>IEEE Transactions on Antennas and Propagation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9pgs-01/01/1970 effective date</text:p>
          </table:table-cell>
          <table:table-cell office:value-type="string" table:style-name="ce21">
            <text:p>5pgs-03/08/2016 effective date<text:s/>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1">
            <text:p>TASC</text:p>
          </table:table-cell>
          <table:table-cell office:value-type="string" table:style-name="ce12">
            <text:p>IEEE Transactions on Applied Superconductivit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1">
            <text:p>TAI</text:p>
          </table:table-cell>
          <table:table-cell office:value-type="string" table:style-name="ce12">
            <text:p>IEEE Transactions on Artificial Intelligenc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2020 effective date</text:p>
          </table:table-cell>
          <table:table-cell office:value-type="string" table:style-name="ce14">
            <text:p>6pgs-01/01/2020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11">
            <text:p>TASLPRO</text:p>
          </table:table-cell>
          <table:table-cell office:value-type="string" table:style-name="ce12">
            <text:p>IEEE Transactions on Audio, Speech and Language Processing<text:s/>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1970 effective date</text:p>
          </table:table-cell>
          <table:table-cell office:value-type="string" table:style-name="ce14">
            <text:p>6pgs-01/01/1970 effective date</text:p>
          </table:table-cell>
          <table:table-cell office:value-type="string" table:style-name="ce14">
            <text:p/>
          </table:table-cell>
          <table:table-cell office:value-type="string" table:style-name="ce12">
            <text:p>No OPC for Overview</text:p>
          </table:table-cell>
          <table:table-cell table:number-columns-repeated="16370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1">
            <text:p>TAC</text:p>
          </table:table-cell>
          <table:table-cell office:value-type="string" table:style-name="ce12">
            <text:p>IEEE Transactions on Automatic Control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25" table:style-name="ce13">
            <text:p>$12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2pgs-01/01/1970 effective date</text:p>
          </table:table-cell>
          <table:table-cell office:value-type="string" table:style-name="ce14">
            <text:p>6pgs-01/01/1970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1">
            <text:p>TASE</text:p>
          </table:table-cell>
          <table:table-cell office:value-type="string" table:style-name="ce12">
            <text:p>IEEE Transactions on Automation Science and Engineer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2pgs-01/01/2010 effective date</text:p>
          </table:table-cell>
          <table:table-cell office:value-type="string" table:style-name="ce14">
            <text:p>6pgs-01/01/2010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11">
            <text:p>TBDATA</text:p>
          </table:table-cell>
          <table:table-cell office:value-type="string" table:style-name="ce12">
            <text:p>IEEE Transactions on Big Data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2/18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11">
            <text:p>TBCAS</text:p>
          </table:table-cell>
          <table:table-cell office:value-type="string" table:style-name="ce12">
            <text:p>IEEE Transactions on Biomedical Circuits and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25" table:style-name="ce13">
            <text:p>$12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1pgs-01/01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1">
            <text:p>TBME</text:p>
          </table:table-cell>
          <table:table-cell office:value-type="string" table:style-name="ce12">
            <text:p>IEEE Transactions on Biomedical Engineer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$250/$35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26/201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OPCs: $250 for first 2 pages in excess of 8 pages; $350 for every page above 11 pages and beyond</text:p>
          </table:table-cell>
          <table:table-cell table:number-columns-repeated="16370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1">
            <text:p>TBIOM</text:p>
          </table:table-cell>
          <table:table-cell office:value-type="string" table:style-name="ce12">
            <text:p>IEEE Transactions on Biometrics, Behavior, and Identity Scienc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2018 effective date</text:p>
          </table:table-cell>
          <table:table-cell office:value-type="string" table:style-name="ce14">
            <text:p>6pgs-01/01/2018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1">
            <text:p>TBC</text:p>
          </table:table-cell>
          <table:table-cell office:value-type="string" table:style-name="ce12">
            <text:p>IEEE Transactions on Broadcast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1">
            <text:p>TCASAI</text:p>
          </table:table-cell>
          <table:table-cell office:value-type="string" table:style-name="ce12">
            <text:p>IEEE Transactions on Circuits and Systems for Artificial Intelligenc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25" table:style-name="ce13">
            <text:p>$12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1pgs-01/01/2024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11">
            <text:p>TCSVT</text:p>
          </table:table-cell>
          <table:table-cell office:value-type="string" table:style-name="ce12">
            <text:p>IEEE Transactions on Circuits and Systems for Video Technolog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25" table:style-name="ce13">
            <text:p>$12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1pgs-01/01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5pgs-01/01/1970 effective date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11">
            <text:p>TCSI</text:p>
          </table:table-cell>
          <table:table-cell office:value-type="string" table:style-name="ce12">
            <text:p>IEEE Transactions on Circuits and Systems--I: Regular Pap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25" table:style-name="ce13">
            <text:p>$12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1pgs-01/01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Max Reg 14 pages</text:p>
          </table:table-cell>
          <table:table-cell table:number-columns-repeated="16370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1">
            <text:p>TCSII</text:p>
          </table:table-cell>
          <table:table-cell office:value-type="string" table:style-name="ce12">
            <text:p>IEEE Transactions on Circuits and Systems--II: Express Brief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OPCs: If all VPCs are paid for the fee is $110. If not, the fee is $175 for every page above 9 pages.</text:p>
          </table:table-cell>
          <table:table-cell table:number-columns-repeated="16370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11">
            <text:p>TCC</text:p>
          </table:table-cell>
          <table:table-cell office:value-type="string" table:style-name="ce12">
            <text:p>IEEE Transactions on Cloud Comput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2/18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11">
            <text:p>TCDS</text:p>
          </table:table-cell>
          <table:table-cell office:value-type="string" table:style-name="ce12">
            <text:p>IEEE Transactions on Cognitive and Developmental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17 effective date<text:s/></text:p>
          </table:table-cell>
          <table:table-cell office:value-type="string" table:style-name="ce14">
            <text:p>6pgs-06/19/2014 effective date</text:p>
          </table:table-cell>
          <table:table-cell office:value-type="string" table:style-name="ce14">
            <text:p>4pgs-06/19/2014 effective date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11">
            <text:p>TCCN</text:p>
          </table:table-cell>
          <table:table-cell office:value-type="string" table:style-name="ce12">
            <text:p>IEEE Transactions on Cognitive Communications and Network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20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11">
            <text:p>TCOMM</text:p>
          </table:table-cell>
          <table:table-cell office:value-type="string" table:style-name="ce12">
            <text:p>IEEE Transactions on Communication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20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1">
            <text:p>TCPMT</text:p>
          </table:table-cell>
          <table:table-cell office:value-type="string" table:style-name="ce12">
            <text:p>IEEE Transactions on Components, Packaging and Manufacturing Technolog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2011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1">
            <text:p>TCBBIO</text:p>
          </table:table-cell>
          <table:table-cell office:value-type="string" table:style-name="ce12">
            <text:p>IEEE Transactions on Computational Biology and Bioinformat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2pgs-02/18/2018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1">
            <text:p>TCI</text:p>
          </table:table-cell>
          <table:table-cell office:value-type="string" table:style-name="ce12">
            <text:p>IEEE Transactions on Computational Imag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2018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No OPC for Overview</text:p>
          </table:table-cell>
          <table:table-cell table:number-columns-repeated="16370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1">
            <text:p>TCSS</text:p>
          </table:table-cell>
          <table:table-cell office:value-type="string" table:style-name="ce12">
            <text:p>IEEE Transactions on Computational Social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9/01/2018 effective date</text:p>
          </table:table-cell>
          <table:table-cell office:value-type="string" table:style-name="ce14">
            <text:p>5pgs-09/01/2018 effective date</text:p>
          </table:table-cell>
          <table:table-cell office:value-type="string" table:style-name="ce14">
            <text:p/>
          </table:table-cell>
          <table:table-cell office:value-type="string" table:style-name="ce12">
            <text:p>So TCSS only bills 2 pages max </text:p>
          </table:table-cell>
          <table:table-cell table:number-columns-repeated="16370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11">
            <text:p>TCAD</text:p>
          </table:table-cell>
          <table:table-cell office:value-type="string" table:style-name="ce12">
            <text:p>IEEE Transactions on Computer-Aided Design of Integrated Circuits and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1">
            <text:p>$175/$11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9pgs-01/01/1970 effective date</text:p>
          </table:table-cell>
          <table:table-cell office:value-type="string" table:style-name="ce14">
            <text:p>5pgs-01/01/1970 effective date</text:p>
          </table:table-cell>
          <table:table-cell office:value-type="string" table:style-name="ce14">
            <text:p/>
          </table:table-cell>
          <table:table-cell office:value-type="string" table:style-name="ce12">
            <text:p>OPCs: If all VPCs are paid for the fee is $110. If not, the fee is $175 for every page above 9 pages.</text:p>
          </table:table-cell>
          <table:table-cell table:number-columns-repeated="16370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string" table:style-name="ce11">
            <text:p>TC</text:p>
          </table:table-cell>
          <table:table-cell office:value-type="string" table:style-name="ce12">
            <text:p>IEEE Transactions on Compu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2/18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11">
            <text:p>TCE</text:p>
          </table:table-cell>
          <table:table-cell office:value-type="string" table:style-name="ce12">
            <text:p>IEEE Transactions on Consumer Electron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50" table:style-name="ce13">
            <text:p>$25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3/01/202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1">
            <text:p>TCNS</text:p>
          </table:table-cell>
          <table:table-cell office:value-type="string" table:style-name="ce12">
            <text:p>IEEE Transactions on Control of Network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25" table:style-name="ce13">
            <text:p>$12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2015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1">
            <text:p>TCST</text:p>
          </table:table-cell>
          <table:table-cell office:value-type="string" table:style-name="ce12">
            <text:p>IEEE Transactions on Control Systems Technolog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25" table:style-name="ce13">
            <text:p>$12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2pgs-01/01/1970 effective date</text:p>
          </table:table-cell>
          <table:table-cell office:value-type="string" table:style-name="ce14">
            <text:p>6pgs-01/01/1970 effective date</text:p>
          </table:table-cell>
          <table:table-cell office:value-type="string" table:style-name="ce14">
            <text:p>3pgs-09/24/2012 effective date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35" table:style-name="ce11">
            <text:p>135</text:p>
          </table:table-cell>
          <table:table-cell office:value-type="string" table:style-name="ce11">
            <text:p>TCYB</text:p>
          </table:table-cell>
          <table:table-cell office:value-type="string" table:style-name="ce12">
            <text:p>IEEE Transactions on Cybernet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5/17/2021 effective date<text:s/></text:p>
          </table:table-cell>
          <table:table-cell office:value-type="string" table:style-name="ce14">
            <text:p>6pgs-09/24/2012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8">
          <table:table-cell office:value-type="float" office:value="136" table:style-name="ce11">
            <text:p>136</text:p>
          </table:table-cell>
          <table:table-cell office:value-type="string" table:style-name="ce11">
            <text:p>TDSC</text:p>
          </table:table-cell>
          <table:table-cell office:value-type="string" table:style-name="ce12">
            <text:p>IEEE Transactions on Dependable and Secure Comput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2/18/2018 effective date<text:s/></text:p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8">
          <table:table-cell office:value-type="float" office:value="137" table:style-name="ce11">
            <text:p>137</text:p>
          </table:table-cell>
          <table:table-cell office:value-type="string" table:style-name="ce11">
            <text:p>TDMR</text:p>
          </table:table-cell>
          <table:table-cell office:value-type="string" table:style-name="ce12">
            <text:p>IEEE Transactions on Device and Materials Reliabilit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8">
          <table:table-cell office:value-type="float" office:value="138" table:style-name="ce11">
            <text:p>138</text:p>
          </table:table-cell>
          <table:table-cell office:value-type="string" table:style-name="ce11">
            <text:p>TDEI</text:p>
          </table:table-cell>
          <table:table-cell office:value-type="string" table:style-name="ce12">
            <text:p>IEEE Transactions on Dielectrics and Electrical Insulation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50" table:style-name="ce13">
            <text:p>$15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8pgs-01/01/2021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8">
          <table:table-cell office:value-type="float" office:value="139" table:style-name="ce11">
            <text:p>139</text:p>
          </table:table-cell>
          <table:table-cell office:value-type="string" table:style-name="ce11">
            <text:p>TE</text:p>
          </table:table-cell>
          <table:table-cell office:value-type="string" table:style-name="ce12">
            <text:p>IEEE Transactions on Education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1">
            <text:p>$200/$11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23/2015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OPCs: If all VPCs are paid for the fee is $110. If not, the fee is $200 for every page above the break.</text:p>
            <text:p>Scholarship of Application comes in as survey.</text:p>
            <text:p>Scholarship of Discovery comes in as overview.</text:p>
            <text:p>Scholarship of Integration comes in as tutorials.</text:p>
          </table:table-cell>
          <table:table-cell table:number-columns-repeated="16370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1">
            <text:p>TEMC</text:p>
          </table:table-cell>
          <table:table-cell office:value-type="string" table:style-name="ce12">
            <text:p>IEEE Transactions on Electromagnetic Compatibilit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2010 effective date</text:p>
          </table:table-cell>
          <table:table-cell office:value-type="string" table:style-name="ce14">
            <text:p>2pgs-01/01/2023 effective date</text:p>
          </table:table-cell>
          <table:table-cell office:value-type="string" table:style-name="ce14">
            <text:p>4pgs-01/01/2023 effective date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1">
            <text:p>TED</text:p>
          </table:table-cell>
          <table:table-cell office:value-type="string" table:style-name="ce12">
            <text:p>IEEE Transactions on Electron Device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5/01/2024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1">
            <text:p>TETCI</text:p>
          </table:table-cell>
          <table:table-cell office:value-type="string" table:style-name="ce12">
            <text:p>IEEE Transactions on Emerging Topics in Computational Intelligenc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8/01/2016 effective date</text:p>
          </table:table-cell>
          <table:table-cell office:value-type="string" table:style-name="ce14">
            <text:p>6pgs-08/01/2016 effective date</text:p>
          </table:table-cell>
          <table:table-cell office:value-type="string" table:style-name="ce14">
            <text:p>3pgs-08/01/2016 effective date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1">
            <text:p>TETC</text:p>
          </table:table-cell>
          <table:table-cell office:value-type="string" table:style-name="ce12">
            <text:p>IEEE Transactions on Emerging Topics in Comput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2pgs-01/01/2013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44" table:style-name="ce11">
            <text:p>144</text:p>
          </table:table-cell>
          <table:table-cell office:value-type="string" table:style-name="ce11">
            <text:p>TEC</text:p>
          </table:table-cell>
          <table:table-cell office:value-type="string" table:style-name="ce12">
            <text:p>IEEE Transactions on Energy Conversion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50" table:style-name="ce13">
            <text:p>$25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1/01/2024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3pgs-06/15/2019 effective date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45" table:style-name="ce11">
            <text:p>145</text:p>
          </table:table-cell>
          <table:table-cell office:value-type="string" table:style-name="ce11">
            <text:p>TEMPR</text:p>
          </table:table-cell>
          <table:table-cell office:value-type="string" table:style-name="ce12">
            <text:p>IEEE Transactions on Energy Markets, Policy, and Regulation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50" table:style-name="ce13">
            <text:p>$25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1/01/2024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46" table:style-name="ce11">
            <text:p>146</text:p>
          </table:table-cell>
          <table:table-cell office:value-type="string" table:style-name="ce11">
            <text:p>TEM</text:p>
          </table:table-cell>
          <table:table-cell office:value-type="string" table:style-name="ce12">
            <text:p>IEEE Transactions on Engineering Management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5pgs-01/01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TEM has a new manuscript type:<text:s/><text:span text:style-name="T2">Perspective - TEM Forum</text:span>. Papers under this category have no page limit and should not incur any overlength charges (Brian Johnsom Email Dated 1/7/2025)</text:p>
          </table:table-cell>
          <table:table-cell table:number-columns-repeated="16370"/>
        </table:table-row>
        <table:table-row table:style-name="ro4">
          <table:table-cell office:value-type="float" office:value="147" table:style-name="ce11">
            <text:p>147</text:p>
          </table:table-cell>
          <table:table-cell office:value-type="string" table:style-name="ce11">
            <text:p>TEVC</text:p>
          </table:table-cell>
          <table:table-cell office:value-type="string" table:style-name="ce12">
            <text:p>IEEE Transactions on Evolutionary Computation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17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6pgs-01/01/2014 effective date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11">
            <text:p>TFR</text:p>
          </table:table-cell>
          <table:table-cell office:value-type="string" table:style-name="ce12">
            <text:p>IEEE Transactions on Field Robotics<text:s/>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string" table:style-name="ce11">
            <text:p>TFUZZ</text:p>
          </table:table-cell>
          <table:table-cell office:value-type="string" table:style-name="ce12">
            <text:p>IEEE Transactions on Fuzzy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17 effective date<text:s/></text:p>
          </table:table-cell>
          <table:table-cell office:value-type="string" table:style-name="ce14">
            <text:p>6pgs-06/19/2014 effective date</text:p>
          </table:table-cell>
          <table:table-cell office:value-type="string" table:style-name="ce14">
            <text:p>3pgs-06/19/2014 effective date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50" table:style-name="ce11">
            <text:p>150</text:p>
          </table:table-cell>
          <table:table-cell office:value-type="string" table:style-name="ce11">
            <text:p>TG</text:p>
          </table:table-cell>
          <table:table-cell office:value-type="string" table:style-name="ce12">
            <text:p>IEEE Transactions on Game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17 effective date<text:s/></text:p>
          </table:table-cell>
          <table:table-cell office:value-type="string" table:style-name="ce14">
            <text:p>6pgs-06/19/2014 effective date</text:p>
          </table:table-cell>
          <table:table-cell office:value-type="string" table:style-name="ce14">
            <text:p>4pgs-06/19/2014 effective date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1">
            <text:p>TGRS</text:p>
          </table:table-cell>
          <table:table-cell office:value-type="string" table:style-name="ce12">
            <text:p>IEEE Transactions on Geoscience and Remote Sens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$230/$2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6pgs-01/01/197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OPCs: $200 GRSS Member; $230 Non-Society Members</text:p>
          </table:table-cell>
          <table:table-cell table:number-columns-repeated="16370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11">
            <text:p>TGCN</text:p>
          </table:table-cell>
          <table:table-cell office:value-type="string" table:style-name="ce12">
            <text:p>IEEE Transactions on Green Communications and Network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7/25/2016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11">
            <text:p>TOH</text:p>
          </table:table-cell>
          <table:table-cell office:value-type="string" table:style-name="ce12">
            <text:p>IEEE Transactions on Hapt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2pgs-07/27/2000 effective date</text:p>
          </table:table-cell>
          <table:table-cell office:value-type="string" table:style-name="ce14">
            <text:p>6pgs-01/01/2018 effective date</text:p>
          </table:table-cell>
          <table:table-cell office:value-type="string" table:style-name="ce14">
            <text:p>2pgs-01/01/2018 effective date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54" table:style-name="ce11">
            <text:p>154</text:p>
          </table:table-cell>
          <table:table-cell office:value-type="string" table:style-name="ce11">
            <text:p>THMS</text:p>
          </table:table-cell>
          <table:table-cell office:value-type="string" table:style-name="ce12">
            <text:p>IEEE Transactions on Human-Machine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8/01/2017 effective date<text:s/></text:p>
          </table:table-cell>
          <table:table-cell office:value-type="string" table:style-name="ce21">
            <text:p>5pgs-08/01/2017 effective date<text:s/></text:p>
            <text:p>6pgs-09/24/2012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1">
            <text:p>TIP</text:p>
          </table:table-cell>
          <table:table-cell office:value-type="string" table:style-name="ce12">
            <text:p>IEEE Transactions on Image Process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1970 effective date</text:p>
          </table:table-cell>
          <table:table-cell office:value-type="string" table:style-name="ce14">
            <text:p>6pgs-01/01/1970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1">
            <text:p>TICPS</text:p>
          </table:table-cell>
          <table:table-cell office:value-type="string" table:style-name="ce12">
            <text:p>IEEE Transactions on Industrial Cyber-Physical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$250/$2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2022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OPCs: $200 IES Society Members; $250 Non-Society Members</text:p>
          </table:table-cell>
          <table:table-cell table:number-columns-repeated="16370"/>
        </table:table-row>
        <table:table-row table:style-name="ro4">
          <table:table-cell office:value-type="float" office:value="157" table:style-name="ce11">
            <text:p>157</text:p>
          </table:table-cell>
          <table:table-cell office:value-type="string" table:style-name="ce11">
            <text:p>TIE</text:p>
          </table:table-cell>
          <table:table-cell office:value-type="string" table:style-name="ce12">
            <text:p>IEEE Transactions on Industrial Electron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$250/$2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25 effective date</text:p>
          </table:table-cell>
          <table:table-cell office:value-type="string" table:style-name="ce14">
            <text:p/>
          </table:table-cell>
          <table:table-cell office:value-type="string" table:style-name="ce21">
            <text:p>6 pgs-1/01/2025 effective date</text:p>
          </table:table-cell>
          <table:table-cell office:value-type="string" table:style-name="ce12">
            <text:p>Letters Max 6</text:p>
            <text:p>OPCs: $200 IES Society Members; $250 Non-Society Members</text:p>
          </table:table-cell>
          <table:table-cell table:number-columns-repeated="16370"/>
        </table:table-row>
        <table:table-row table:style-name="ro4">
          <table:table-cell office:value-type="float" office:value="158" table:style-name="ce11">
            <text:p>158</text:p>
          </table:table-cell>
          <table:table-cell office:value-type="string" table:style-name="ce11">
            <text:p>TII</text:p>
          </table:table-cell>
          <table:table-cell office:value-type="string" table:style-name="ce12">
            <text:p>IEEE Transactions on Industrial Informat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$250/$2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8pgs-01/01/197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Max Reg 12 pages--Max SoA 15 pages</text:p>
            <text:p>OPCs: $200 IES Society Members; $250 Non-Society Members</text:p>
          </table:table-cell>
          <table:table-cell table:number-columns-repeated="16370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11">
            <text:p>TIA</text:p>
          </table:table-cell>
          <table:table-cell office:value-type="string" table:style-name="ce12">
            <text:p>IEEE Transactions on Industry Application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20" table:style-name="ce13">
            <text:p>$12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2019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11">
            <text:p>TIFS</text:p>
          </table:table-cell>
          <table:table-cell office:value-type="string" table:style-name="ce12">
            <text:p>IEEE Transactions on Information Forensics and Securit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1970 effective date</text:p>
          </table:table-cell>
          <table:table-cell office:value-type="string" table:style-name="ce14">
            <text:p>2pgs-01/01/1970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11">
            <text:p>TIT</text:p>
          </table:table-cell>
          <table:table-cell office:value-type="string" table:style-name="ce12">
            <text:p>IEEE Transactions on Information Theor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11">
            <text:p>TIM</text:p>
          </table:table-cell>
          <table:table-cell office:value-type="string" table:style-name="ce12">
            <text:p>IEEE Transactions on Instrumentation and Measurement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$265/$22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2008 effective date</text:p>
          </table:table-cell>
          <table:table-cell office:value-type="string" table:style-name="ce21">
            <text:p>2pgs-06/15/2020 effective date<text:s/>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11">
            <text:p>TITS</text:p>
          </table:table-cell>
          <table:table-cell office:value-type="string" table:style-name="ce12">
            <text:p>IEEE Transactions on Intelligent Transportation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1970 effective date</text:p>
          </table:table-cell>
          <table:table-cell office:value-type="string" table:style-name="ce14">
            <text:p>6pgs-01/01/1970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string" table:style-name="ce11">
            <text:p>TIV</text:p>
          </table:table-cell>
          <table:table-cell office:value-type="string" table:style-name="ce12">
            <text:p>IEEE Transactions on Intelligent Vehicle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2016 effective date</text:p>
          </table:table-cell>
          <table:table-cell office:value-type="string" table:style-name="ce14">
            <text:p>6pgs-01/01/2016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5">
          <table:table-cell office:value-type="float" office:value="165" table:style-name="ce11">
            <text:p>165</text:p>
          </table:table-cell>
          <table:table-cell office:value-type="string" table:style-name="ce11">
            <text:p>TKDE</text:p>
          </table:table-cell>
          <table:table-cell office:value-type="string" table:style-name="ce12">
            <text:p>IEEE Transactions on Knowledge and Data Engineer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2/18/2018 effective date<text:s/></text:p>
            <text:p>14pgs-01/01/1989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No OPC for Survey</text:p>
          </table:table-cell>
          <table:table-cell table:number-columns-repeated="16370"/>
        </table:table-row>
        <table:table-row table:style-name="ro4">
          <table:table-cell office:value-type="float" office:value="166" table:style-name="ce11">
            <text:p>166</text:p>
          </table:table-cell>
          <table:table-cell office:value-type="string" table:style-name="ce11">
            <text:p>TLT</text:p>
          </table:table-cell>
          <table:table-cell office:value-type="string" table:style-name="ce12">
            <text:p>IEEE Transactions on Learning Technologie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4pgs-07/27/2000 effective date</text:p>
          </table:table-cell>
          <table:table-cell office:value-type="string" table:style-name="ce14">
            <text:p>8pgs-11/16/2020 effective date</text:p>
          </table:table-cell>
          <table:table-cell office:value-type="string" table:style-name="ce21">
            <text:p>3pgs-01/01/2025 effective date</text:p>
            <text:p>8pgs-01/01/2021 effective date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11">
            <text:p>TMAG</text:p>
          </table:table-cell>
          <table:table-cell office:value-type="string" table:style-name="ce12">
            <text:p>IEEE Transactions on Magnet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11">
            <text:p>TMAT</text:p>
          </table:table-cell>
          <table:table-cell office:value-type="string" table:style-name="ce12">
            <text:p>IEEE Transactions on Materials for Electron Device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7">
          <table:table-cell office:value-type="float" office:value="169" table:style-name="ce11">
            <text:p>169</text:p>
          </table:table-cell>
          <table:table-cell office:value-type="string" table:style-name="ce11">
            <text:p>TMI</text:p>
          </table:table-cell>
          <table:table-cell office:value-type="string" table:style-name="ce12">
            <text:p>IEEE Transactions on Medical Imag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1">
            <text:p>$250/$35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201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OPCs: $250 for first 2 pages in excess of 8 pages; $350 for every page above 11 pages and beyond</text:p>
          </table:table-cell>
          <table:table-cell table:number-columns-repeated="16370"/>
        </table:table-row>
        <table:table-row table:style-name="ro8">
          <table:table-cell office:value-type="float" office:value="170" table:style-name="ce11">
            <text:p>170</text:p>
          </table:table-cell>
          <table:table-cell office:value-type="string" table:style-name="ce11">
            <text:p>TMRB</text:p>
          </table:table-cell>
          <table:table-cell office:value-type="string" table:style-name="ce12">
            <text:p>IEEE Transactions on Medical Robotics and Bion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1/01/2020 effective date<text:s/></text:p>
          </table:table-cell>
          <table:table-cell office:value-type="string" table:style-name="ce14">
            <text:p>4pgs-01/01/2018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71" table:style-name="ce11">
            <text:p>171</text:p>
          </table:table-cell>
          <table:table-cell office:value-type="string" table:style-name="ce11">
            <text:p>TMTT</text:p>
          </table:table-cell>
          <table:table-cell office:value-type="string" table:style-name="ce12">
            <text:p>IEEE Transactions on Microwave Theory and Technique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$230/$185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1pgs-02/01/2022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OPCs: $185 MTTS Members; $230 Non-Society Members</text:p>
          </table:table-cell>
          <table:table-cell table:number-columns-repeated="16370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string" table:style-name="ce11">
            <text:p>TMC</text:p>
          </table:table-cell>
          <table:table-cell office:value-type="string" table:style-name="ce12">
            <text:p>IEEE Transactions on Mobile Comput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2/18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11">
            <text:p>TMBMC</text:p>
          </table:table-cell>
          <table:table-cell office:value-type="string" table:style-name="ce12">
            <text:p>IEEE Transactions on Molecular, Biological, and Multi-Scale Communications<text:s/>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2017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1">
            <text:p>TMM</text:p>
          </table:table-cell>
          <table:table-cell office:value-type="string" table:style-name="ce12">
            <text:p>IEEE Transactions on Multimedia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197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11">
            <text:p>TNB</text:p>
          </table:table-cell>
          <table:table-cell office:value-type="string" table:style-name="ce12">
            <text:p>IEEE Transactions on NanoBioscienc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197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OPCs: $250 for first 2 pages in excess of 8 pages; $350 for every page above 11 pages and beyond</text:p>
          </table:table-cell>
          <table:table-cell table:number-columns-repeated="16370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11">
            <text:p>TNANO</text:p>
          </table:table-cell>
          <table:table-cell office:value-type="string" table:style-name="ce12">
            <text:p>IEEE Transactions on Nanotechnolog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6pgs-07/01/2021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3pgs-07/01/2021 effective date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77" table:style-name="ce11">
            <text:p>177</text:p>
          </table:table-cell>
          <table:table-cell office:value-type="string" table:style-name="ce11">
            <text:p>TNSM</text:p>
          </table:table-cell>
          <table:table-cell office:value-type="string" table:style-name="ce12">
            <text:p>IEEE Transactions on Network and Service Management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6/01/2022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78" table:style-name="ce11">
            <text:p>178</text:p>
          </table:table-cell>
          <table:table-cell office:value-type="string" table:style-name="ce11">
            <text:p>TNSE</text:p>
          </table:table-cell>
          <table:table-cell office:value-type="string" table:style-name="ce12">
            <text:p>IEEE Transactions on Network Science and Engineer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6/15/2019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11">
            <text:p>TON</text:p>
          </table:table-cell>
          <table:table-cell office:value-type="string" table:style-name="ce12">
            <text:p>IEEE Transactions on Network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6/29/2009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string" table:style-name="ce11">
            <text:p>TNNLS</text:p>
          </table:table-cell>
          <table:table-cell office:value-type="string" table:style-name="ce12">
            <text:p>IEEE Transactions on Neural Networks and Learning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17 effective date<text:s/></text:p>
          </table:table-cell>
          <table:table-cell office:value-type="string" table:style-name="ce14">
            <text:p>6pgs-01/01/2017 effective date</text:p>
          </table:table-cell>
          <table:table-cell office:value-type="string" table:style-name="ce14">
            <text:p/>
          </table:table-cell>
          <table:table-cell office:value-type="string" table:style-name="ce12">
            <text:p>Max Reg 15 pages</text:p>
          </table:table-cell>
          <table:table-cell table:number-columns-repeated="16370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11">
            <text:p>TNS</text:p>
          </table:table-cell>
          <table:table-cell office:value-type="string" table:style-name="ce12">
            <text:p>IEEE Transactions on Nuclear Scienc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currency" office:value="275" table:style-name="ce13">
            <text:p>$275.00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82" table:style-name="ce11">
            <text:p>182</text:p>
          </table:table-cell>
          <table:table-cell office:value-type="string" table:style-name="ce11">
            <text:p>TPDS</text:p>
          </table:table-cell>
          <table:table-cell office:value-type="string" table:style-name="ce12">
            <text:p>IEEE Transactions on Parallel and Distributed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2/18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string" table:style-name="ce11">
            <text:p>TPAMI</text:p>
          </table:table-cell>
          <table:table-cell office:value-type="string" table:style-name="ce12">
            <text:p>IEEE Transactions on Pattern Analysis and Machine Intelligenc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2pgs-02/18/2018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11">
            <text:p>TPS</text:p>
          </table:table-cell>
          <table:table-cell office:value-type="string" table:style-name="ce12">
            <text:p>IEEE Transactions on Plasma Scienc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85" table:style-name="ce11">
            <text:p>185</text:p>
          </table:table-cell>
          <table:table-cell office:value-type="string" table:style-name="ce11">
            <text:p>TPWRD</text:p>
          </table:table-cell>
          <table:table-cell office:value-type="string" table:style-name="ce12">
            <text:p>IEEE Transactions on Power Deliver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50" table:style-name="ce13">
            <text:p>$25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1/01/2024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3pgs-06/15/2019 effective date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86" table:style-name="ce11">
            <text:p>186</text:p>
          </table:table-cell>
          <table:table-cell office:value-type="string" table:style-name="ce11">
            <text:p>TPEL</text:p>
          </table:table-cell>
          <table:table-cell office:value-type="string" table:style-name="ce12">
            <text:p>IEEE Transactions on Power Electron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23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4pgs-01/01/1970 effective date</text:p>
          </table:table-cell>
          <table:table-cell office:value-type="string" table:style-name="ce12">
            <text:p>If the submission date is less than January 1, 2023 the OPC rate is $162</text:p>
          </table:table-cell>
          <table:table-cell table:number-columns-repeated="16370"/>
        </table:table-row>
        <table:table-row table:style-name="ro4">
          <table:table-cell office:value-type="float" office:value="187" table:style-name="ce11">
            <text:p>187</text:p>
          </table:table-cell>
          <table:table-cell office:value-type="string" table:style-name="ce11">
            <text:p>TPWRS</text:p>
          </table:table-cell>
          <table:table-cell office:value-type="string" table:style-name="ce12">
            <text:p>IEEE Transactions on Power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50" table:style-name="ce13">
            <text:p>$25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1/01/2024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3pgs-06/15/2019 effective date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11">
            <text:p>TPC</text:p>
          </table:table-cell>
          <table:table-cell office:value-type="string" table:style-name="ce12">
            <text:p>IEEE Transactions on Professional Communication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11">
            <text:p>TRS</text:p>
          </table:table-cell>
          <table:table-cell office:value-type="string" table:style-name="ce12">
            <text:p>IEEE Transactions on Radar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2022 effective date</text:p>
          </table:table-cell>
          <table:table-cell office:value-type="string" table:style-name="ce14">
            <text:p>6pgs-01/01/2022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11">
            <text:p>TRPMS</text:p>
          </table:table-cell>
          <table:table-cell office:value-type="string" table:style-name="ce12">
            <text:p>IEEE Transactions on Radiation and Plasma Medical Science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11">
            <text:p>TR</text:p>
          </table:table-cell>
          <table:table-cell office:value-type="string" table:style-name="ce12">
            <text:p>IEEE Transactions on Reliabilit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Holds open access papers until payment has been received</text:p>
          </table:table-cell>
          <table:table-cell table:number-columns-repeated="16370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11">
            <text:p>TRO</text:p>
          </table:table-cell>
          <table:table-cell office:value-type="string" table:style-name="ce12">
            <text:p>IEEE Transactions on Robot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2pgs-01/01/2007 effective date</text:p>
          </table:table-cell>
          <table:table-cell office:value-type="string" table:style-name="ce14">
            <text:p>6pgs-01/01/2007 effective date</text:p>
          </table:table-cell>
          <table:table-cell office:value-type="string" table:style-name="ce14">
            <text:p>3pgs-01/01/2007 effective date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11">
            <text:p>TSM</text:p>
          </table:table-cell>
          <table:table-cell office:value-type="string" table:style-name="ce12">
            <text:p>IEEE Transactions on Semiconductor Manufactur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1970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94" table:style-name="ce11">
            <text:p>194</text:p>
          </table:table-cell>
          <table:table-cell office:value-type="string" table:style-name="ce11">
            <text:p>TSC</text:p>
          </table:table-cell>
          <table:table-cell office:value-type="string" table:style-name="ce12">
            <text:p>IEEE Transactions on Services Comput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2/18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11">
            <text:p>TSIPN</text:p>
          </table:table-cell>
          <table:table-cell office:value-type="string" table:style-name="ce12">
            <text:p>IEEE Transactions on Signal and Information Processing over Network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2018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No OPC for Overview</text:p>
          </table:table-cell>
          <table:table-cell table:number-columns-repeated="16370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11">
            <text:p>TSIPI</text:p>
          </table:table-cell>
          <table:table-cell office:value-type="string" table:style-name="ce12">
            <text:p>IEEE Transactions on Signal and Power Integrit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9pgs-01/01/2021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11">
            <text:p>TSP</text:p>
          </table:table-cell>
          <table:table-cell office:value-type="string" table:style-name="ce12">
            <text:p>IEEE Transactions on Signal Process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1/01/1970 effective date</text:p>
          </table:table-cell>
          <table:table-cell office:value-type="string" table:style-name="ce14">
            <text:p>6pgs-01/01/1970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198" table:style-name="ce11">
            <text:p>198</text:p>
          </table:table-cell>
          <table:table-cell office:value-type="string" table:style-name="ce11">
            <text:p>TSG</text:p>
          </table:table-cell>
          <table:table-cell office:value-type="string" table:style-name="ce12">
            <text:p>IEEE Transactions on Smart Grid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50" table:style-name="ce13">
            <text:p>$25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1/01/2024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3pgs-06/15/2019 effective date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11">
            <text:p>TSE</text:p>
          </table:table-cell>
          <table:table-cell office:value-type="string" table:style-name="ce12">
            <text:p>IEEE Transactions on Software Engineer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2pgs-02/18/2018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200" table:style-name="ce11">
            <text:p>200</text:p>
          </table:table-cell>
          <table:table-cell office:value-type="string" table:style-name="ce11">
            <text:p>TSUSC</text:p>
          </table:table-cell>
          <table:table-cell office:value-type="string" table:style-name="ce12">
            <text:p>IEEE Transactions on Sustainable Computing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2/18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string" table:style-name="ce11">
            <text:p>TSTE</text:p>
          </table:table-cell>
          <table:table-cell office:value-type="string" table:style-name="ce12">
            <text:p>IEEE Transactions on Sustainable Energy<text:s/>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50" table:style-name="ce13">
            <text:p>$25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1/01/2024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>3pgs-06/15/2019 effective date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202" table:style-name="ce11">
            <text:p>202</text:p>
          </table:table-cell>
          <table:table-cell office:value-type="string" table:style-name="ce11">
            <text:p>TSMC</text:p>
          </table:table-cell>
          <table:table-cell office:value-type="string" table:style-name="ce12">
            <text:p>IEEE Transactions on Systems, Man, and Cybernetics: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75" table:style-name="ce13">
            <text:p>$175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5/01/2021 effective date<text:s/></text:p>
          </table:table-cell>
          <table:table-cell office:value-type="string" table:style-name="ce14">
            <text:p>6pgs-09/24/2012 effective date</text:p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11">
            <text:p>TTS</text:p>
          </table:table-cell>
          <table:table-cell office:value-type="string" table:style-name="ce12">
            <text:p>IEEE Transactions on Technology and Societ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10pgs-04/24/2019 effective date</text:p>
          </table:table-cell>
          <table:table-cell office:value-type="string" table:style-name="ce14">
            <text:p>6pgs-04/24/2019 effective date</text:p>
          </table:table-cell>
          <table:table-cell office:value-type="string" table:style-name="ce14">
            <text:p>2pgs-04/24/2019 effective date</text:p>
          </table:table-cell>
          <table:table-cell office:value-type="string" table:style-name="ce12">
            <text:p>Yes by ESPA New Pub</text:p>
          </table:table-cell>
          <table:table-cell table:number-columns-repeated="16370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string" table:style-name="ce11">
            <text:p>TTHZ</text:p>
          </table:table-cell>
          <table:table-cell office:value-type="string" table:style-name="ce12">
            <text:p>IEEE Transactions on Terahertz Science and Technolog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$230/$185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1pgs-01/2022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No OPC for Invited</text:p>
            <text:p>OPCs: $185 MTTS Members; $230 Non-Society Members</text:p>
          </table:table-cell>
          <table:table-cell table:number-columns-repeated="16370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11">
            <text:p>TTE</text:p>
          </table:table-cell>
          <table:table-cell office:value-type="string" table:style-name="ce12">
            <text:p>IEEE Transactions on Transportation Electrification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150" table:style-name="ce13">
            <text:p>$15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2015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string" table:style-name="ce11">
            <text:p>TUSON</text:p>
          </table:table-cell>
          <table:table-cell office:value-type="string" table:style-name="ce12">
            <text:p>IEEE Transactions on Ultrasonics (Title Change for 2026)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$265/$22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7/01/2022 effective date<text:s/></text:p>
          </table:table-cell>
          <table:table-cell office:value-type="string" table:style-name="ce14">
            <text:p/>
          </table:table-cell>
          <table:table-cell office:value-type="string" table:style-name="ce21">
            <text:p>3pgs-06/01/2017 effective date<text:s/></text:p>
          </table:table-cell>
          <table:table-cell office:value-type="string" table:style-name="ce12">
            <text:p>Max Letters 4 pages - Letters get the Ref/Bio Free Last Page</text:p>
          </table:table-cell>
          <table:table-cell table:number-columns-repeated="16370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string" table:style-name="ce11">
            <text:p>TVT</text:p>
          </table:table-cell>
          <table:table-cell office:value-type="string" table:style-name="ce12">
            <text:p>IEEE Transactions on Vehicular Technolog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20 effective date<text:s/></text:p>
          </table:table-cell>
          <table:table-cell office:value-type="string" table:style-name="ce14">
            <text:p>5pgs-01/01/1970 effective date</text:p>
          </table:table-cell>
          <table:table-cell office:value-type="string" table:style-name="ce14">
            <text:p/>
          </table:table-cell>
          <table:table-cell office:value-type="string" table:style-name="ce12">
            <text:p>OPCs: $220 flat fee VTS members; <text:s/>Non-Society Members <text:s/>$220 per page</text:p>
          </table:table-cell>
          <table:table-cell table:number-columns-repeated="16370"/>
        </table:table-row>
        <table:table-row table:style-name="ro8">
          <table:table-cell office:value-type="float" office:value="208" table:style-name="ce11">
            <text:p>208</text:p>
          </table:table-cell>
          <table:table-cell office:value-type="string" table:style-name="ce11">
            <text:p>TVLSI</text:p>
          </table:table-cell>
          <table:table-cell office:value-type="string" table:style-name="ce12">
            <text:p>IEEE Transactions on Very Large Scale Integration (VLSI)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1">
            <text:p>$200/$11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9pgs-01/01/2010 effective date</text:p>
          </table:table-cell>
          <table:table-cell office:value-type="string" table:style-name="ce14">
            <text:p>4pgs-01/01/2010 effective date</text:p>
          </table:table-cell>
          <table:table-cell office:value-type="string" table:style-name="ce14">
            <text:p/>
          </table:table-cell>
          <table:table-cell office:value-type="string" table:style-name="ce12">
            <text:p>OPCs: <text:s/>If all VPCs are paid for the fee is $110; If not, the fee is $200 for every page above 9 pages</text:p>
          </table:table-cell>
          <table:table-cell table:number-columns-repeated="16370"/>
        </table:table-row>
        <table:table-row table:style-name="ro4">
          <table:table-cell office:value-type="float" office:value="209" table:style-name="ce11">
            <text:p>209</text:p>
          </table:table-cell>
          <table:table-cell office:value-type="string" table:style-name="ce11">
            <text:p>TVCG</text:p>
          </table:table-cell>
          <table:table-cell office:value-type="string" table:style-name="ce12">
            <text:p>IEEE Transactions on Visualization and Computer Graph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2pgs-02/18/2018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string" table:style-name="ce11">
            <text:p>TWC</text:p>
          </table:table-cell>
          <table:table-cell office:value-type="string" table:style-name="ce12">
            <text:p>IEEE Transactions on Wireless Communication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10pgs-01/01/2020 effective date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11">
            <text:p>MVT</text:p>
          </table:table-cell>
          <table:table-cell office:value-type="string" table:style-name="ce12">
            <text:p>IEEE Vehicular Technology Magazin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11">
            <text:p>LWC</text:p>
          </table:table-cell>
          <table:table-cell office:value-type="string" table:style-name="ce12">
            <text:p>IEEE Wireless Communications Letter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0" table:style-name="ce13">
            <text:p>$220.00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4pgs-03/01/2019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11">
            <text:p>MWC</text:p>
          </table:table-cell>
          <table:table-cell office:value-type="string" table:style-name="ce12">
            <text:p>IEEE Wireless Communications Magazine<text:s/>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3" table:style-name="ce14"/>
          <table:table-cell table:style-name="ce12"/>
          <table:table-cell table:number-columns-repeated="16370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11">
            <text:p>JMEMS</text:p>
          </table:table-cell>
          <table:table-cell office:value-type="string" table:style-name="ce12">
            <text:p>IEEE/ASME Journal of Microelectromechanical System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11">
            <text:p>TMECH</text:p>
          </table:table-cell>
          <table:table-cell office:value-type="string" table:style-name="ce12">
            <text:p>IEEE/ASME Transactions on Mechatronics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00" table:style-name="ce13">
            <text:p>$20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14">
            <text:p>8pgs-01/01/2010 effective date</text:p>
          </table:table-cell>
          <table:table-cell office:value-type="string" table:style-name="ce14">
            <text:p>4pgs-01/01/2010 effective date</text:p>
          </table:table-cell>
          <table:table-cell office:value-type="string" table:style-name="ce14">
            <text:p>2pgs-01/01/2010 effective date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11">
            <text:p>JLT</text:p>
          </table:table-cell>
          <table:table-cell office:value-type="string" table:style-name="ce12">
            <text:p>IEEE/OSA Journal of Lightwave Technology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60" table:style-name="ce13">
            <text:p>$260.00</text:p>
          </table:table-cell>
          <table:table-cell office:value-type="currency" office:value="275" table:style-name="ce13">
            <text:p>$275.00</text:p>
          </table:table-cell>
          <table:table-cell office:value-type="currency" office:value="110" table:style-name="ce13">
            <text:p>$110.00</text:p>
          </table:table-cell>
          <table:table-cell office:value-type="string" table:style-name="ce21">
            <text:p>8pgs-01/01/2026 effective date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11">
            <text:p>MITP</text:p>
          </table:table-cell>
          <table:table-cell office:value-type="string" table:style-name="ce12">
            <text:p>IT Professional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995" table:style-name="ce13">
            <text:p>$2,995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11">
            <text:p>JPROC</text:p>
          </table:table-cell>
          <table:table-cell office:value-type="string" table:style-name="ce12">
            <text:p>Proceedings of the IEEE</text:p>
          </table:table-cell>
          <table:table-cell office:value-type="string" table:style-name="ce12">
            <text:p>Hybrid Open Access</text:p>
          </table:table-cell>
          <table:table-cell office:value-type="currency" office:value="2800" table:style-name="ce13">
            <text:p>$2,800.00</text:p>
          </table:table-cell>
          <table:table-cell office:value-type="currency" office:value="2240" table:style-name="ce36">
            <text:p>$2,240.00</text:p>
          </table:table-cell>
          <table:table-cell office:value-type="currency" office:value="2800" table:style-name="ce13">
            <text:p>$2,800.0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2"/>
          <table:table-cell table:number-columns-repeated="16370"/>
        </table:table-row>
        <table:table-row table:number-rows-repeated="1048355" table:style-name="ro2">
          <table:table-cell table:number-columns-repeated="16384"/>
        </table:table-row>
      </table:table>
      <table:database-ranges>
        <table:database-range table:target-range-address="2026.A3:2026.N2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race Yang</meta:initial-creator>
    <dc:creator>昔珊 何</dc:creator>
    <meta:creation-date>2025-12-30T06:04:59Z</meta:creation-date>
    <dc:date>2026-07-08T08:08:23Z</dc:date>
  </office:meta>
</office:document-meta>
</file>